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Boleradice<text:line-break/>Zastupitelstvo městyse Boleradice</text:p>
      <text:h text:style-name="P4" text:outline-level="1">Obecně závazná vyhláška městyse Boleradice<text:line-break/>o místním poplatku ze psů</text:h>
      <text:p text:style-name="P3">Zastupitelstvo městyse Boleradice se na svém zasedání dne 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654410677" text:style-name="L1">
        <text:list-item>
          <text:p text:style-name="P6">Městys Bolerad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2457749805922"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2457662655177"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2456330844305"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2457041326596"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245768663084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2458285681638"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2.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Antonín Vejvančický v. r.<text:line-break/> starosta </text:p>
          </table:table-cell>
          <table:table-cell table:style-name="Podpisy.A1" office:value-type="string">
            <text:p text:style-name="PodpisovePole">Tomáš Koráb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0-25T08:12:45.567292</dc:date>
    <meta:generator>LibreOffice/6.3.6.2$Windows_X86_64 LibreOffice_project/2196df99b074d8a661f4036fca8fa0cbfa33a497</meta:generator>
    <meta:document-statistic meta:table-count="1" meta:image-count="0" meta:object-count="0" meta:page-count="3" meta:paragraph-count="43" meta:word-count="613" meta:character-count="3763" meta:non-whitespace-character-count="3205"/>
  </office:meta>
</office:document-meta>
</file>