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a4393" officeooo:paragraph-rsid="001a4393" style:font-size-asian="15.75pt" style:font-size-complex="18pt"/>
    </style:style>
    <style:style style:name="P2" style:family="paragraph" style:parent-style-name="Standard">
      <style:text-properties fo:font-size="12pt" officeooo:rsid="001a4393" officeooo:paragraph-rsid="001a4393" style:font-size-asian="10.5pt" style:font-size-complex="12pt"/>
    </style:style>
    <style:style style:name="P3" style:family="paragraph" style:parent-style-name="Standard">
      <style:text-properties fo:font-size="13pt" officeooo:rsid="001a4393" officeooo:paragraph-rsid="001a4393" style:font-size-asian="11.3500003814697pt" style:font-size-complex="13pt"/>
    </style:style>
    <style:style style:name="P4" style:family="paragraph" style:parent-style-name="Standard">
      <style:text-properties fo:font-size="13pt" officeooo:rsid="001bc9c4" officeooo:paragraph-rsid="001bc9c4" style:font-size-asian="11.3500003814697pt" style:font-size-complex="13pt"/>
    </style:style>
    <style:style style:name="P5" style:family="paragraph" style:parent-style-name="Standard">
      <style:text-properties fo:font-size="20pt" officeooo:rsid="001a4393" officeooo:paragraph-rsid="001a4393" style:font-size-asian="17.5pt" style:font-size-complex="20pt"/>
    </style:style>
    <style:style style:name="P6" style:family="paragraph" style:parent-style-name="Standard">
      <style:text-properties fo:font-size="20pt" officeooo:rsid="001bc9c4" officeooo:paragraph-rsid="001bc9c4" style:font-size-asian="17.5pt" style:font-size-complex="20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20pt" style:font-size-asian="17.5pt" style:font-size-complex="20pt"/>
    </style:style>
    <style:style style:name="T3" style:family="text">
      <style:text-properties fo:font-size="13pt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SKÝ <text:s/>ZAHRÁDKÁŘSKÝ <text:s/>SVAZ <text:s/>BOLERADICE</text:p>
      <text:p text:style-name="P1"/>
      <text:p text:style-name="P1"><text:s text:c="36"/><text:span text:style-name="T1">POŘÁDÁ</text:span></text:p>
      <text:p text:style-name="P1"><text:s text:c="21"/></text:p>
      <text:p text:style-name="P1"><text:s text:c="34"/><text:span text:style-name="T2">ZÁJEZD</text:span></text:p>
      <text:p text:style-name="P1"><text:span text:style-name="T2"/></text:p>
      <text:p text:style-name="P2">DO <text:s/><text:span text:style-name="T2">ZAHRADNÍHO <text:s/>CENTRA <text:s/>V <text:s/>BZENCI</text:span></text:p>
      <text:p text:style-name="P2">A <text:s text:c="4"/><text:span text:style-name="T2">ZÁMKU <text:s/>V <text:s/>MILOTICÍCH</text:span></text:p>
      <text:p text:style-name="P2"><text:span text:style-name="T2"/></text:p>
      <text:p text:style-name="P3">TERMÍN : <text:s text:c="2"/><text:span text:style-name="T2">SOBOTA <text:s/>4. KVĚTNA <text:s/>2024</text:span></text:p>
      <text:p text:style-name="P3"><text:span text:style-name="T2"/></text:p>
      <text:p text:style-name="P3">PROGRAM: <text:s/></text:p>
      <text:p text:style-name="P3"/>
      <text:p text:style-name="P5">ODJEZD <text:s/>- <text:s/>7,30 <text:s/><text:span text:style-name="T3">OD <text:s/>AUTOBUSOVÉ ZASTÁVKY</text:span></text:p>
      <text:p text:style-name="P5"><text:span text:style-name="T3"/></text:p>
      <text:p text:style-name="P4">DOPOLEDNE <text:s/>- <text:s text:c="3"/><text:span text:style-name="T2">ZAHRADNÍ <text:s/>CENTRUM <text:s/>ŠMACH</text:span></text:p>
      <text:p text:style-name="P4"><text:span text:style-name="T2"><text:s text:c="20"/>BZENEC</text:span></text:p>
      <text:p text:style-name="P4"><text:span text:style-name="T2"/></text:p>
      <text:p text:style-name="P4">ODPOLEDNE <text:s/>- <text:s text:c="2"/><text:span text:style-name="T2">ZÁMEK <text:s/>MILOTICE <text:s/>+ <text:s/>ZÁM. PARK</text:span></text:p>
      <text:p text:style-name="P4"><text:span text:style-name="T2"/></text:p>
      <text:p text:style-name="P4"><text:span text:style-name="T2">CENA : <text:s/></text:span>ČLEN <text:s/>150,- <text:s text:c="2"/>NEČLEN <text:s text:c="2"/>200,- <text:s text:c="3"/>DÍTĚ <text:s text:c="2"/>150,- Kč</text:p>
      <text:p text:style-name="P4"/>
      <text:p text:style-name="P4">VSTUPNÉ <text:s/>DO ZÁMKU <text:s text:c="2"/>200,- <text:s text:c="2"/>160,- <text:s text:c="2"/>60,-</text:p>
      <text:p text:style-name="P4"/>
      <text:p text:style-name="P4"/>
      <text:p text:style-name="P6">ZÁJEZD <text:s/>JE <text:s/>PRO <text:s/>VŠECHNY <text:s/>MILOVNÍKY <text:s/>PŘÍRODY,</text:p>
      <text:p text:style-name="P6">KVĚTIN A HISTORIE.</text:p>
      <text:p text:style-name="P6">POJEĎTE <text:s/>S <text:s/>NÁMI <text:s/>NAKOUPIT <text:s/>VŠE <text:s/>DO <text:s/>ZAHRADY</text:p>
      <text:p text:style-name="P6">A <text:s/>OBDIVOVAT <text:s/>KRÁSY <text:s/>REPREZENTAČNÍCH <text:s/>SÁLŮ</text:p>
      <text:p text:style-name="P6">ZÁMKU <text:s/>V MILOTICÍCH.</text:p>
      <text:p text:style-name="P6"/>
      <text:p text:style-name="P6">PŘIHLÁŠKY <text:s/>PŘIJÍMÁ <text:s/>PŘEDSEDA <text:s/>P. <text:s/>KABELA</text:p>
      <text:p text:style-name="P6">OSOBNĚ <text:s/>NEBO <text:s/>NA <text:s/>MOB. <text:s/>739 744 818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6T08:10:05.038000000</meta:creation-date>
    <dc:date>2024-03-06T09:25:43.482000000</dc:date>
    <meta:editing-duration>PT27S</meta:editing-duration>
    <meta:editing-cycles>1</meta:editing-cycles>
    <meta:document-statistic meta:table-count="0" meta:image-count="0" meta:object-count="0" meta:page-count="1" meta:paragraph-count="21" meta:word-count="92" meta:character-count="732" meta:non-whitespace-character-count="472"/>
    <meta:generator>LibreOffice/6.4.3.2$Windows_X86_64 LibreOffice_project/747b5d0ebf89f41c860ec2a39efd7cb15b54f2d8</meta:generator>
  </office:meta>
</office:document-meta>
</file>